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paragraph-properties fo:margin-left="2.498cm" fo:margin-right="0cm" fo:text-indent="0cm" style:auto-text-indent="false">
        <style:tab-stops/>
      </style:paragraph-properties>
    </style:style>
    <style:style style:name="P2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Normálny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stupcovia tímov(Disciplinárna komisia) :</text:p>
      <text:p text:style-name="P1"><text:s text:c="8"/>HBK Dežerice – Martin Kvak (</text:p>
      <text:p text:style-name="Normálny"><text:tab/><text:tab/> <text:s text:c="7"/>Eagles – Martin Janáč (</text:p>
      <text:p text:style-name="Normálny"><text:tab/><text:tab/> <text:s text:c="8"/>HBK Pravotice – Rasťo Oravec ( </text:p>
      <text:p text:style-name="Normálny"><text:tab/><text:tab/> <text:s text:c="8"/>Il Tigro – Michal Masár (</text:p>
      <text:p text:style-name="Normálny"><text:tab/><text:tab/> <text:s text:c="8"/>Ezop – Dávid Mátyus (0904510509)</text:p>
      <text:p text:style-name="Normálny"><text:tab/><text:tab/> <text:s text:c="7"/>Skačany – Adam Lisý (</text:p>
      <text:p text:style-name="Normálny"><text:tab/><text:tab/> <text:s text:c="7"/>Svinná – Bernard Ďurech (0908681162)</text:p>
      <text:p text:style-name="Normálny"><text:tab/><text:tab/> <text:s text:c="7"/>Otawa – Andrej Jakubík (</text:p>
      <text:p text:style-name="Normálny"><text:tab/><text:tab/> <text:s text:c="7"/>Exit – Pavol Koleno (0905727699)</text:p>
      <text:p text:style-name="P2">ORGANIZAČNÝ VÝBOR</text:p>
      <text:p text:style-name="Normálny">Pokladník : Ján Botka</text:p>
      <text:p text:style-name="Normálny">Štatistika : Martin Janáč</text:p>
      <text:p text:style-name="Normálny">Webdizajn : Martin Kvak</text:p>
      <text:p text:style-name="Normálny"/>
      <text:p text:style-name="Normálny">Štartovné : 130 euro</text:p>
      <text:p text:style-name="Normálny">Podľa platných pravidiel slovenskej hokejbalovej únie.</text:p>
      <text:p text:style-name="Normálny">Inzultácia rozhodcu : 4 zápasy stop plus 20 eur pokuta.</text:p>
      <text:p text:style-name="Normálny">Bitka : podľa závažnosti do 4 zápasov stop plus 5 eur pokuta</text:p>
      <text:p text:style-name="Normálny">Rozhodcovia 2 plus 1 časomerač.</text:p>
      <text:p text:style-name="Normálny">Pri absencii rozhodcov z daného tímu sa odrátajú 3 body a tím musí zaplatiť 20 euro pokutu.</text:p>
      <text:p text:style-name="Normálny">Hrací deň : Sobota – 8.00, 9.30, 11.00, 12.30</text:p>
      <text:p text:style-name="Normálny">Možnosť preložiť zápas do konca hracieho víkendu musí byť odohratý. ( max 2 zápasy za sezónu)</text:p>
      <text:p text:style-name="Normálny">Súpisky spolu zo štartovným treba odovzdať do prvého hracieho kola. 20 plus 2</text:p>
      <text:p text:style-name="Normálny">Hráč ktorý nenastúpi v základnej hracej časti aspoň na 8 stretnutí nemôže nastúpiť <text:s/>na žiadny zápas v playo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Jan</meta:initial-creator>
    <dc:creator>Ján Botka</dc:creator>
    <meta:creation-date>2012-06-04T07:15:00Z</meta:creation-date>
    <dc:date>2012-06-05T11:37:25.99</dc:date>
    <meta:editing-cycles>2</meta:editing-cycles>
    <meta:editing-duration>PT00H23M16S</meta:editing-duration>
    <meta:document-statistic meta:table-count="0" meta:image-count="0" meta:object-count="0" meta:page-count="1" meta:paragraph-count="24" meta:word-count="176" meta:character-count="1107"/>
    <meta:template xlink:type="simple" xlink:actuate="onRequest" xlink:title="" xlink:href="Normal"/>
  </office:meta>
</office:document-meta>
</file>